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625in" fo:margin-left="-0.1063in" table:align="left" style:writing-mode="lr-tb"/>
    </style:style>
    <style:style style:name="Table1.A" style:family="table-column">
      <style:table-column-properties style:column-width="1.387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0.5625in"/>
    </style:style>
    <style:style style:name="Table1.F" style:family="table-column">
      <style:table-column-properties style:column-width="0.3125in"/>
    </style:style>
    <style:style style:name="Table1.G" style:family="table-column">
      <style:table-column-properties style:column-width="1.625in"/>
    </style:style>
    <style:style style:name="Table1.H" style:family="table-column">
      <style:table-column-properties style:column-width="0.375in"/>
    </style:style>
    <style:style style:name="Table1.J" style:family="table-column">
      <style:table-column-properties style:column-width="0.6979in"/>
    </style:style>
    <style:style style:name="Table1.1" style:family="table-row">
      <style:table-row-properties style:row-height="0.4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A11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139in solid #000000" fo:border-bottom="0.0069in solid #000000" style:writing-mode="lr-tb"/>
    </style:style>
    <style:style style:name="Table1.18" style:family="table-row">
      <style:table-row-properties style:min-row-height="0.4in" style:keep-together="false" fo:keep-together="always"/>
    </style:style>
    <style:style style:name="Table1.A18" style:family="table-cell">
      <style:table-cell-properties style:vertical-align="top" style:border-line-width="0.0007in 0.0347in 0.0007in" fo:padding-left="0.075in" fo:padding-right="0.075in" fo:padding-top="0in" fo:padding-bottom="0in" fo:border="0.0361in double #000000" style:writing-mode="lr-tb"/>
    </style:style>
    <style:style style:name="Table1.19" style:family="table-row">
      <style:table-row-properties style:row-height="0.4in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 Narrow" fo:font-size="9pt" style:font-size-asian="9pt" style:font-size-complex="9pt"/>
    </style:style>
    <style:style style:name="P3" style:family="paragraph" style:parent-style-name="Standard">
      <style:paragraph-properties style:snap-to-layout-grid="false"/>
      <style:text-properties style:font-name="Arial Narrow" fo:font-size="9pt" style:font-size-asian="9pt" style:font-size-complex="9pt"/>
    </style:style>
    <style:style style:name="P4" style:family="paragraph" style:parent-style-name="Standard">
      <style:paragraph-properties style:snap-to-layout-grid="false">
        <style:tab-stops>
          <style:tab-stop style:position="1.4374in"/>
        </style:tab-stops>
      </style:paragraph-properties>
      <style:text-properties style:font-name="Arial Narrow" fo:font-size="9pt" style:font-size-asian="9pt" style:font-size-complex="9pt"/>
    </style:style>
    <style:style style:name="P5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4pt" fo:font-weight="bold" style:font-size-asian="14pt" style:font-weight-asian="bold" style:font-size-complex="14pt"/>
    </style:style>
    <style:style style:name="T2" style:family="text">
      <style:text-properties style:font-name="Arial" fo:font-style="italic" style:font-style-asian="italic"/>
    </style:style>
    <style:style style:name="T3" style:family="text">
      <style:text-properties style:font-name="Arial" fo:font-style="italic" fo:font-weight="bold" style:font-style-asian="italic" style:font-weight-asian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 Narrow" fo:font-size="9pt" style:font-size-asian="9pt" style:font-size-complex="9pt"/>
    </style:style>
    <style:style style:name="T6" style:family="text">
      <style:text-properties style:font-name="Arial Narrow" fo:font-size="9pt" fo:font-weight="bold" style:font-size-asian="9pt" style:font-weight-asian="bold" style:font-size-complex="9pt"/>
    </style:style>
    <style:style style:name="T7" style:family="text">
      <style:text-properties style:font-size-complex="9pt"/>
    </style:style>
    <style:style style:name="T8" style:family="text">
      <style:text-properties style:font-name="Wingdings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lient Registration Form</text:span></text:p>
      <text:p text:style-name="Standard"><text:span text:style-name="T2">Please complete this form in preparation for your initial visit. <text:s/></text:span><text:span text:style-name="T3">PLEASE PRINT CLEARLY.</text:span><text:span text:style-name="T2"> The information is required for completion of your baby’s birth certificate and will be kept confidential and only used with your permission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H"/>
        <table:table-column table:style-name="Table1.C"/>
        <table:table-column table:style-name="Table1.J"/>
        <table:table-row table:style-name="Table1.1">
          <table:table-cell table:style-name="Table1.A1" table:number-columns-spanned="10" office:value-type="string">
            <text:p text:style-name="P1"><text:span text:style-name="T5"><text:s text:c="3"/></text:span><text:span text:style-name="T6">CLIENT NAME <text:s text:c="2"/></text:span><text:span text:style-name="T5"><text:s text:c="10"/>Last <text:s text:c="53"/>First <text:s text:c="44"/>Middle <text:s text:c="43"/>Maiden <text:s text:c="11"/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3">Addres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><text:span text:style-name="T5">Employer: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3">City:</text:p>
          </table:table-cell>
          <table:covered-table-cell/>
          <table:covered-table-cell/>
          <table:table-cell table:style-name="Table1.A2" office:value-type="string">
            <text:p text:style-name="P3">State:</text:p>
          </table:table-cell>
          <table:table-cell table:style-name="Table1.A2" table:number-columns-spanned="2" office:value-type="string">
            <text:p text:style-name="P3">Zip:</text:p>
          </table:table-cell>
          <table:covered-table-cell/>
          <table:table-cell table:style-name="Table1.A1" table:number-columns-spanned="4" office:value-type="string">
            <text:p text:style-name="P1"><text:span text:style-name="T5">Employer Address: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5">Home </text:span><text:span text:style-name="T5">Phone #:</text:span></text:p>
          </table:table-cell>
          <table:covered-table-cell/>
          <table:table-cell table:style-name="Table1.A2" table:number-columns-spanned="4" office:value-type="string">
            <text:p text:style-name="P3">Cell #: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4">City: <text:s text:c="8"/></text:p>
          </table:table-cell>
          <table:covered-table-cell/>
          <table:table-cell table:style-name="Table1.A2" office:value-type="string">
            <text:p text:style-name="P3">State:</text:p>
          </table:table-cell>
          <table:table-cell table:style-name="Table1.A1" office:value-type="string">
            <text:p text:style-name="P1"><text:span text:style-name="T5">Zip: </text:span></text:p>
          </table:table-cell>
        </table:table-row>
        <table:table-row table:style-name="Table1.1">
          <table:table-cell table:style-name="Table1.A2" table:number-columns-spanned="6" office:value-type="string">
            <text:p text:style-name="P3">E-mail addres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><text:span text:style-name="T5">Employer Phone: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Birth Date:</text:p>
          </table:table-cell>
          <table:table-cell table:style-name="Table1.A2" table:number-columns-spanned="5" office:value-type="string">
            <text:p text:style-name="P3">Birthplace:</text:p>
            <text:p text:style-name="P2">(State or foreign country)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3">Job Title or Position: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3">Drivers License #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><text:span text:style-name="T5">How long at present Employer?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3">Social Security Numbe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1"><text:span text:style-name="T5">Do you have insurance which covers the pregnancy?</text:span></text:p>
            <text:p text:style-name="Standard"><text:span text:style-name="T5">Yes <text:s text:c="3"/></text:span><text:span text:style-name="T8"></text:span><text:span text:style-name="T5"> <text:s text:c="4"/>No <text:s text:c="5"/></text:span><text:span text:style-name="T8"></text:span></text:p>
            <text:p text:style-name="P2"/>
            <text:p text:style-name="Standard"><text:span text:style-name="T4">If “yes”, please fill out the Insurance Worksheet and Assignment of Benefits form!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3">Marital Status: <text:s text:c="2"/>M <text:s text:c="2"/>S <text:s text:c="2"/>D <text:s text:c="2"/>(Please circ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0" office:value-type="string">
            <text:p text:style-name="P1"><text:span text:style-name="T5">Are you Medicaid eligible? <text:s/>Yes <text:s/></text:span><text:span text:style-name="T8"></text:span><text:span text:style-name="T5"> <text:s text:c="4"/>No <text:s/></text:span><text:span text:style-name="T8"></text:span><text:span text:style-name="T5"> <text:s text:c="2"/>Don’t know <text:s/></text:span><text:span text:style-name="T8"></text:span><text:span text:style-name="T5"> <text:s text:c="8"/>If yes, please give your Medicaid #: 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10" office:value-type="string">
            <text:p text:style-name="P1"><text:span text:style-name="T6">Father</text:span><text:span text:style-name="T6"> of the Baby: <text:s/>Full Name</text:span><text:span text:style-name="T5"> (Last, First, Middle) <text:s text:c="1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1"><text:span text:style-name="T5">Date of Birth</text:span><text:span text:style-name="T5">: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><text:span text:style-name="T5">Married? <text:s/>Yes <text:s/></text:span><text:span text:style-name="T8"></text:span><text:span text:style-name="T5"> <text:s text:c="2"/>No </text:span><text:span text:style-name="T8"></text:span><text:span text:style-name="T5"> <text:s/>Common Law </text:span><text:span text:style-name="T8">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3">Birthplace:</text:p>
            <text:p text:style-name="P2">(state or foreign country)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><text:span text:style-name="T5">Cell Phone: <text:s text:c="3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3">Driver’s License #: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3">Work phone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3">Social Security Number: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3">Employment</text:p>
            <text:p text:style-name="Standard"><text:span text:style-name="T8"></text:span><text:span text:style-name="T5"> Full time </text:span><text:span text:style-name="T8"></text:span><text:span text:style-name="T5"> Part time </text:span><text:span text:style-name="T8"></text:span><text:span text:style-name="T5"> Retired </text:span><text:span text:style-name="T8"></text:span><text:span text:style-name="T5"> Unemploye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3">Employer:</text:p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5" office:value-type="string">
            <text:p text:style-name="P1"><text:span text:style-name="T5">Do you have Insurance which covers the pregnancy? <text:s text:c="5"/>Yes <text:s/></text:span><text:span text:style-name="T8"></text:span><text:span text:style-name="T5"> <text:s text:c="7"/>No </text:span><text:span text:style-name="T8"></text:span></text:p>
            <text:p text:style-name="P6"/>
            <text:p text:style-name="Standard"><text:span text:style-name="T4">If “yes”, please fill out the Insurance Worksheet and Assignment of Benefits form!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3">Occup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10" office:value-type="string">
            <text:p text:style-name="P5">Person financially responsible for this account:</text:p>
            <text:p text:style-name="Standard"><text:span text:style-name="T5">If you do not have insurance, how do you intend to pay? <text:s text:c="18"/>Cash - <text:s text:c="24"/>Check - <text:s text:c="25"/>Credit Card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" table:number-columns-spanned="7" office:value-type="string">
            <text:p text:style-name="P3">Physician’s Na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Phone:</text:p>
          </table:table-cell>
          <table:covered-table-cell/>
          <table:covered-table-cell/>
        </table:table-row>
        <table:table-row table:style-name="Table1.19">
          <table:table-cell table:style-name="Table1.A1" table:number-columns-spanned="10" office:value-type="string">
            <text:p text:style-name="P3">Any religious preference you would like me to know about?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" table:number-columns-spanned="7" office:value-type="string">
            <text:p text:style-name="P3">Nearest relative not residing with y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Phone:</text:p>
          </table:table-cell>
          <table:covered-table-cell/>
          <table:covered-table-cell/>
        </table:table-row>
        <table:table-row table:style-name="Table1.19">
          <table:table-cell table:style-name="Table1.A2" table:number-columns-spanned="7" office:value-type="string">
            <text:p text:style-name="P3">Whom may I thank for referring yo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Phone:</text:p>
          </table:table-cell>
          <table:covered-table-cell/>
          <table:covered-table-cell/>
        </table:table-row>
        <table:table-row table:style-name="Table1.19">
          <table:table-cell table:style-name="Table1.A2" table:number-columns-spanned="7" office:value-type="string">
            <text:p text:style-name="P3">In case of emergency please contac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Phone:</text:p>
          </table:table-cell>
          <table:covered-table-cell/>
          <table:covered-table-cell/>
        </table:table-row>
      </table:table>
      <text:p text:style-name="P7"/>
      <text:p text:style-name="Standard">Signature: ___________________________________________________________ <text:s text:c="2"/>Date: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1in" fo:margin-right="0.3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lient Information Form</dc:title>
    <meta:initial-creator>Sandie Hirsh</meta:initial-creator>
    <meta:creation-date>2006-01-19T14:54:00</meta:creation-date>
    <dc:creator>Beth Overton</dc:creator>
    <dc:date>2007-10-17T16:26:00</dc:date>
    <meta:print-date>2005-06-30T12:22:00</meta:print-date>
    <meta:editing-cycles>5</meta:editing-cycles>
    <meta:editing-duration>PT27M</meta:editing-duration>
    <meta:document-statistic meta:table-count="1" meta:image-count="0" meta:object-count="0" meta:page-count="1" meta:paragraph-count="55" meta:word-count="273" meta:character-count="2204"/>
    <meta:generator>OpenOffice.org/3.3$Win32 OpenOffice.org_project/330m20$Build-9567</meta:generator>
  </office:meta>
</office:document-meta>
</file>